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09646"/>
    </style:style>
    <style:style style:name="P2" style:family="paragraph" style:parent-style-name="Preformatted_20_Text">
      <style:paragraph-properties fo:text-align="end" style:justify-single-word="false"/>
      <style:text-properties officeooo:paragraph-rsid="00009646"/>
    </style:style>
    <style:style style:name="P3" style:family="paragraph" style:parent-style-name="Preformatted_20_Text">
      <style:paragraph-properties fo:text-align="end" style:justify-single-word="false"/>
      <style:text-properties style:font-name="Times New Roman" fo:font-size="13pt" fo:font-weight="normal" officeooo:paragraph-rsid="00009646" style:font-size-asian="13pt" style:font-weight-asian="normal" style:font-size-complex="13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3pt" fo:font-weight="normal" officeooo:paragraph-rsid="00009646" style:font-size-asian="13pt" style:font-weight-asian="normal" style:font-size-complex="13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3pt" fo:font-weight="bold" officeooo:paragraph-rsid="00009646" style:font-size-asian="13pt" style:font-weight-asian="bold" style:font-size-complex="13pt" style:font-weight-complex="bold"/>
    </style:style>
    <style:style style:name="P6" style:family="paragraph" style:parent-style-name="Preformatted_20_Text" style:master-page-name="Standard">
      <style:paragraph-properties fo:text-align="end" style:justify-single-word="false" style:page-number="auto"/>
      <style:text-properties officeooo:paragraph-rsid="00009646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009646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language="ru" fo:country="RU" fo:font-weight="bold" officeooo:rsid="00009646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language="ru" fo:country="RU" fo:font-weight="normal" officeooo:rsid="00009646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УТВЕРЖДЕНО</text:span></text:p>
      <text:p text:style-name="P2"><text:span text:style-name="T2">решением Правления Нотариальной</text:span></text:p>
      <text:p text:style-name="P2"><text:span text:style-name="T2">палаты города Севастополя</text:span></text:p>
      <text:p text:style-name="P2"><text:span text:style-name="T3">15</text:span><text:span text:style-name="T2"> августа 2019 года</text:span></text:p>
      <text:p text:style-name="P2"><text:span text:style-name="T2">(протокол № </text:span><text:span text:style-name="T3">8</text:span><text:span text:style-name="T2"> от </text:span><text:span text:style-name="T3">15</text:span><text:span text:style-name="T2">.08.2019)</text:span></text:p>
      <text:p text:style-name="P3"/>
      <text:p text:style-name="P3"/>
      <text:p text:style-name="P1"><text:span text:style-name="T1"><text:tab/></text:span><text:span text:style-name="T6">Дополнительный</text:span><text:span text:style-name="T4"> </text:span><text:span text:style-name="T6">с</text:span><text:span text:style-name="T2">писок лиц, претендующих на должность стажера, которые соответствуют требованиям части первой статьи 19 Основ законодательства Российской Федерации о нотариате, и допущены к сдаче экзамена:</text:span></text:p>
      <text:p text:style-name="P4"/>
      <text:p text:style-name="P1"><text:span text:style-name="T2"><text:s text:c="11"/>1. </text:span><text:span text:style-name="T6">Борноволокова Оксана Владимировна</text:span></text:p>
      <text:p text:style-name="P1"><text:span text:style-name="T2"/></text:p>
      <text:p text:style-name="P5"/>
      <text:p text:style-name="P1"><text:span text:style-name="T2"><text:tab/></text:span></text:p>
      <text:p text:style-name="P1"><text:span text:style-name="T2"><text:tab/></text:span><text:span text:style-name="T1">Экзамен состоится 16 сентября 2019 года в 14-00 в помещении Управления Министерства юстиции Российской Федерации по Севастополю по адресу: город Севастополь, улица 4-ая Бастионная, дом 3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143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_64 LibreOffice_project/5d19a1bfa650b796764388cd8b33a5af1f5baa1b</meta:generator>
    <dc:date>2019-08-16T09:08:31.556000000</dc:date>
    <meta:editing-duration>PT3M27S</meta:editing-duration>
    <meta:editing-cycles>1</meta:editing-cycles>
    <meta:document-statistic meta:table-count="0" meta:image-count="0" meta:object-count="0" meta:page-count="1" meta:paragraph-count="9" meta:word-count="71" meta:character-count="555" meta:non-whitespace-character-count="478"/>
  </office:meta>
</office:document-meta>
</file>